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right="0.0291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right="-0.9256in"/>
    </style:style>
    <style:style style:name="P7" style:parent-style-name="Обычный" style:family="paragraph">
      <style:paragraph-properties fo:text-align="center" fo:line-height="150%" fo:margin-right="-0.9256in" fo:text-indent="-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1" style:family="table">
      <style:table-properties style:width="7.4777in" fo:margin-left="0in" table:align="left"/>
    </style:style>
    <style:style style:name="TableRow23" style:family="table-row">
      <style:table-row-properties style:min-row-height="0.309in" style:use-optimal-row-height="false"/>
    </style:style>
    <style:style style:name="TableCell24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right="-0.0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-0.0326in" fo:margin-right="-0.0611in">
        <style:tab-stops/>
      </style:paragraph-properties>
    </style:style>
    <style:style style:name="TableCell9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Обычный"><text:span text:style-name="T2">Исаева Галина Александровна</text:span></text:p>
      <text:p text:style-name="P3"><text:span text:style-name="T4">Педагог дополнительного образования <text:s text:c="2"/></text:span><text:span text:style-name="T5">Дизайн-студии «Веснушка»</text:span></text:p>
      <text:p text:style-name="P6"/>
      <text:p text:style-name="P7"><text:span text:style-name="T8">РАСПИСАНИЕ НА 2022</text:span><text:span text:style-name="T9"><text:s/>-<text:s/></text:span><text:span text:style-name="T10">2023 УЧЕБНЫЙ ГОД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text:line-break/>группы</text:p>
          </table:table-cell>
          <table:table-cell table:style-name="TableCell26">
            <text:p text:style-name="P27">Год<text:line-break/>обуч.</text:p>
          </table:table-cell>
          <table:table-cell table:style-name="TableCell28">
            <text:p text:style-name="P29">Чел.</text:p>
          </table:table-cell>
          <table:table-cell table:style-name="TableCell30">
            <text:p text:style-name="P31">Час.</text:p>
          </table:table-cell>
          <table:table-cell table:style-name="TableCell32">
            <text:p text:style-name="P33">Понед.</text:p>
          </table:table-cell>
          <table:table-cell table:style-name="TableCell34">
            <text:p text:style-name="P35">Вторн.</text:p>
          </table:table-cell>
          <table:table-cell table:style-name="TableCell36">
            <text:p text:style-name="P37">Среда</text:p>
          </table:table-cell>
          <table:table-cell table:style-name="TableCell38">
            <text:p text:style-name="P39">Четверг</text:p>
          </table:table-cell>
          <table:table-cell table:style-name="TableCell40">
            <text:p text:style-name="P41">Пятница</text:p>
          </table:table-cell>
          <table:table-cell table:style-name="TableCell42">
            <text:p text:style-name="P43">Суббота</text:p>
          </table:table-cell>
          <table:table-cell table:style-name="TableCell44">
            <text:p text:style-name="P45">Воскрес.</text:p>
          </table:table-cell>
        </table:table-row>
        <table:table-row table:style-name="TableRow46">
          <table:table-cell table:style-name="TableCell47">
            <text:p text:style-name="P48">1 гр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5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  <table:table-cell table:style-name="TableCell57">
            <text:p text:style-name="P58">10.00-10.45</text:p>
            <text:p text:style-name="P59">11.00-11.45</text:p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>
            <text:p text:style-name="P63">10.00-10.45</text:p>
            <text:p text:style-name="P64">11.00-11.45</text:p>
            <text:p text:style-name="P65"/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>
            <text:p text:style-name="P69">2 гр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P79">14.00-14.45</text:p>
            <text:p text:style-name="P80">15.00-15.45</text:p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P84">14.00-14.45</text:p>
            <text:p text:style-name="P85">15.00-15.45</text:p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 table:number-columns-spanned="4">
            <text:p text:style-name="P89">Всего часов по дням недели:</text:p>
          </table:table-cell>
          <table:covered-table-cell/>
          <table:covered-table-cell/>
          <table:covered-table-cell/>
          <table:table-cell table:style-name="TableCell90">
            <text:p text:style-name="Обычный"/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>4</text:p>
          </table:table-cell>
          <table:table-cell table:style-name="TableCell98">
            <text:p text:style-name="Обычный"/>
          </table:table-cell>
        </table:table-row>
      </table:table>
      <text:p text:style-name="Обычный"><text:span text:style-name="T99">Место<text:s/></text:span><text:span text:style-name="T100">проведения занятий:<text:s/></text:span><text:span text:style-name="T101">проспект К. Маркса, 14/1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Заголовок" style:display-name="Заголовок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НижнийколонтитулЗнак" style:display-name="Нижний колонтитул Знак" style:family="paragraph" style:parent-style-name="Основнойшрифтабзаца2"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Подзаголовок" style:display-name="Подзаголовок" style:family="paragraph" style:next-style-name="Standard">
      <style:text-properties style:font-name="XO Thames" style:font-name-asian="XO Thames" style:font-name-complex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Zherebnenko</dc:creator>
    <meta:creation-date>2022-09-12T12:07:00Z</meta:creation-date>
    <dc:date>2022-10-04T02:27:00Z</dc:date>
    <meta:print-date>2022-09-12T12:0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5" meta:character-count="437" meta:row-count="3" meta:non-whitespace-character-count="373"/>
  </office:meta>
</office:document-meta>
</file>